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1666in" style:page-number="1"/>
    </style:style>
    <style:style style:name="T2" style:parent-style-name="DefaultParagraphFont" style:family="text">
      <style:text-properties fo:font-weight="bold" style:font-weight-asian="bold"/>
    </style:style>
    <style:style style:name="P3" style:parent-style-name="Standard" style:family="paragraph">
      <style:paragraph-properties fo:margin-top="0.1666in" fo:margin-left="1in" fo:text-indent="0.5in">
        <style:tab-stops/>
      </style:paragraph-properties>
    </style:style>
    <style:style style:name="T4" style:parent-style-name="DefaultParagraphFont" style:family="text">
      <style:text-properties fo:font-weight="bold" style:font-weight-asian="bold"/>
    </style:style>
    <style:style style:name="P5" style:parent-style-name="Standard" style:family="paragraph">
      <style:paragraph-properties fo:margin-top="0.1666in"/>
    </style:style>
    <style:style style:name="T6" style:parent-style-name="DefaultParagraphFont" style:family="text">
      <style:text-properties fo:font-weight="bold" style:font-weight-asian="bold"/>
    </style:style>
    <style:style style:name="P7" style:parent-style-name="Standard" style:family="paragraph">
      <style:paragraph-properties fo:margin-top="0.1666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Standard" style:family="paragraph">
      <style:paragraph-properties fo:margin-top="0.1666in"/>
      <style:text-properties fo:font-weight="bold" style:font-weight-asian="bold"/>
    </style:style>
    <style:style style:name="P12" style:parent-style-name="Standard" style:family="paragraph">
      <style:paragraph-properties fo:margin-top="0.1666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Standard" style:family="paragraph">
      <style:paragraph-properties fo:margin-top="0.1666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Standard" style:family="paragraph">
      <style:paragraph-properties fo:margin-top="0.1666in"/>
    </style:style>
    <style:style style:name="T22" style:parent-style-name="DefaultParagraphFont" style:family="text">
      <style:text-properties fo:font-weight="bold" style:font-weight-asian="bold"/>
    </style:style>
    <style:style style:name="P23" style:parent-style-name="Standard" style:family="paragraph">
      <style:paragraph-properties fo:margin-top="0.1666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Standard" style:family="paragraph">
      <style:paragraph-properties fo:margin-top="0.1666in"/>
    </style:style>
    <style:style style:name="T27" style:parent-style-name="DefaultParagraphFont" style:family="text">
      <style:text-properties fo:font-weight="bold" style:font-weight-asian="bold"/>
    </style:style>
    <style:style style:name="P28" style:parent-style-name="Standard" style:family="paragraph">
      <style:paragraph-properties fo:margin-top="0.1666in"/>
      <style:text-properties fo:font-weight="bold" style:font-weight-asian="bold"/>
    </style:style>
    <style:style style:name="P29" style:parent-style-name="Standard" style:family="paragraph">
      <style:paragraph-properties fo:margin-top="0.1666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Standard" style:family="paragraph">
      <style:paragraph-properties fo:margin-top="0.1666in"/>
    </style:style>
    <style:style style:name="T33" style:parent-style-name="DefaultParagraphFont" style:family="text">
      <style:text-properties fo:font-weight="bold" style:font-weight-asian="bold"/>
    </style:style>
    <style:style style:name="P34" style:parent-style-name="Standard" style:family="paragraph">
      <style:paragraph-properties fo:margin-top="0.1666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underline-type="single" style:text-underline-style="solid" style:text-underline-width="auto" style:text-underline-mode="continuous"/>
    </style:style>
    <style:style style:name="P39" style:parent-style-name="Standard" style:family="paragraph">
      <style:paragraph-properties fo:margin-top="0.1666in"/>
      <style:text-properties fo:font-weight="bold" style:font-weight-asian="bold" style:text-underline-type="single" style:text-underline-style="solid" style:text-underline-width="auto" style:text-underline-mode="continuous"/>
    </style:style>
    <style:style style:name="P40" style:parent-style-name="Standard" style:family="paragraph">
      <style:paragraph-properties fo:margin-top="0.1666in"/>
    </style:style>
    <style:style style:name="T41" style:parent-style-name="DefaultParagraphFont" style:family="text">
      <style:text-properties style:font-name="Arial" style:font-name-asian="Arial" style:font-name-complex="Arial"/>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44" style:parent-style-name="DefaultParagraphFont" style:family="text">
      <style:text-properties style:font-name="Arial" style:font-name-asian="Arial" style:font-name-complex="Arial"/>
    </style:style>
    <style:style style:name="P45" style:parent-style-name="Standard" style:family="paragraph">
      <style:paragraph-properties fo:margin-top="0.1666in"/>
    </style:style>
    <style:style style:name="T46" style:parent-style-name="DefaultParagraphFont" style:family="text">
      <style:text-properties style:font-name="Arial" style:font-name-asian="Arial" style:font-name-complex="Arial"/>
    </style:style>
    <style:style style:name="T47" style:parent-style-name="DefaultParagraphFont" style:family="text">
      <style:text-properties style:font-name="Arial" style:font-name-asian="Arial" style:font-name-complex="Arial"/>
    </style:style>
    <style:style style:name="P48" style:parent-style-name="Standard" style:family="paragraph">
      <style:paragraph-properties fo:margin-top="0.1666in"/>
      <style:text-properties fo:font-weight="bold" style:font-weight-asian="bold"/>
    </style:style>
    <style:style style:name="P49" style:parent-style-name="Standard" style:family="paragraph">
      <style:paragraph-properties fo:margin-top="0.1666in"/>
      <style:text-properties fo:font-weight="bold" style:font-weight-asian="bold"/>
    </style:style>
    <style:style style:name="P50" style:parent-style-name="Standard" style:family="paragraph">
      <style:paragraph-properties fo:margin-top="0.1666in"/>
      <style:text-properties fo:font-weight="bold" style:font-weight-asian="bold"/>
    </style:style>
    <style:style style:name="P51" style:parent-style-name="Standard" style:family="paragraph">
      <style:paragraph-properties fo:margin-top="0.1666in"/>
    </style:style>
    <style:style style:name="T52" style:parent-style-name="DefaultParagraphFont" style:family="text">
      <style:text-properties fo:font-weight="bold" style:font-weight-asian="bold"/>
    </style:style>
    <style:style style:name="P53" style:parent-style-name="Standard" style:family="paragraph">
      <style:paragraph-properties fo:margin-top="0.1666in"/>
      <style:text-properties fo:font-weight="bold" style:font-weight-asian="bold"/>
    </style:style>
    <style:style style:name="P54" style:parent-style-name="Standard" style:family="paragraph">
      <style:paragraph-properties fo:margin-top="0.1666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Standard" style:family="paragraph">
      <style:paragraph-properties fo:margin-top="0.1666in" fo:margin-left="0.5in" fo:text-indent="-0.5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Standard" style:family="paragraph">
      <style:paragraph-properties fo:margin-top="0.1666in" fo:margin-left="0.5in" fo:text-indent="-0.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text-underline-type="single" style:text-underline-style="solid" style:text-underline-width="auto" style:text-underline-mode="continuous"/>
    </style:style>
    <style:style style:name="T64" style:parent-style-name="DefaultParagraphFont" style:family="text">
      <style:text-properties fo:font-weight="bold" style:font-weight-asian="bold"/>
    </style:style>
    <style:style style:name="P65" style:parent-style-name="Standard" style:family="paragraph">
      <style:paragraph-properties fo:margin-top="0.1666in" fo:margin-left="0.5in" fo:text-indent="-0.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Standard" style:family="paragraph">
      <style:paragraph-properties fo:margin-top="0.1666in" fo:margin-left="0.5in" fo:text-indent="-0.5in">
        <style:tab-stops/>
      </style:paragraph-properties>
    </style:style>
    <style:style style:name="T69" style:parent-style-name="DefaultParagraphFont" style:family="text">
      <style:text-properties fo:font-weight="bold" style:font-weight-asian="bold"/>
    </style:style>
    <style:style style:name="P70" style:parent-style-name="Standard" style:family="paragraph">
      <style:paragraph-properties fo:margin-top="0.1666in" fo:margin-left="0.5in" fo:text-indent="-0.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Standard" style:family="paragraph">
      <style:paragraph-properties fo:margin-top="0.1666in"/>
      <style:text-properties fo:font-weight="bold" style:font-weight-asian="bold"/>
    </style:style>
    <style:style style:name="P74" style:parent-style-name="Standard" style:family="paragraph">
      <style:paragraph-properties fo:margin-top="0.1666in"/>
    </style:style>
  </office:automatic-styles>
  <office:body>
    <office:text text:use-soft-page-breaks="true">
      <text:p text:style-name="P1"><text:span text:style-name="T2">Saturday, January 17, 2021</text:span></text:p>
      <text:p text:style-name="P3"><text:span text:style-name="T4">Yoga with Betty and Friends Registration <text:s/></text:span></text:p>
      <text:p text:style-name="P5"><text:span text:style-name="T6">It is important that you know that registering for LIVE STREAMING CLASSES confirms that you understand and agree with this waiver of liability.</text:span></text:p>
      <text:p text:style-name="P7"><text:span text:style-name="T8">Any physical<text:s/></text:span><text:span text:style-name="T9">activity has the potential for injury or harm. <text:s/>We advise you to use caution and awareness when participating in this yoga class. <text:s/>By participating in this format, you affirm that you alone are responsible for your participation, and that you agree to irre</text:span><text:span text:style-name="T10">vocably release and hold harmless and waive any claims that you have now or hereafter may have against Yoga With Betty and Friends (YWBF,ywbf), Betty Lewis and or Elizabeth A. Lewis</text:span></text:p>
      <text:p text:style-name="P11"/>
      <text:p text:style-name="P12"><text:span text:style-name="T13"><text:tab/></text:span><text:span text:style-name="T14"><text:tab/></text:span><text:span text:style-name="T15"><text:tab/></text:span><text:span text:style-name="T16"><text:tab/></text:span><text:span text:style-name="T17"><text:tab/>SCHEDULE</text:span></text:p>
      <text:p text:style-name="P18"><text:span text:style-name="T19">BOTH CLASSES ARE OPEN TO ALL STUDENTS. <text:s/>THESE GENERAL CLASS</text:span><text:span text:style-name="T20">ES WILL MIX ASANAS (postures) WITH ALTERNATE SUGGESTIONS GIVEN TO THOSE WHO AREN’T READY OR CANNOT DO CERTAIN ASANAS.</text:span></text:p>
      <text:p text:style-name="P21"><text:span text:style-name="T22">Please place X in the box preceding the class(es) of your choice.</text:span></text:p>
      <text:p text:style-name="P23"><text:span text:style-name="T24">Dates: <text:s/>[] <text:s/>Monday, <text:s text:c="2"/>February 1, 2021 - April 5, 2021 <text:s text:c="2"/>General class f</text:span><text:span text:style-name="T25">or all levels <text:s/>7- 8:30 p.m.</text:span></text:p>
      <text:p text:style-name="P26"><text:span text:style-name="T27"><text:tab/>[] <text:s/>Thursday, February 4, 2021 - April 8, 2021 <text:s/>General class for all levels 10:45 – 11:45 a.m.</text:span></text:p>
      <text:p text:style-name="P28"/>
      <text:p text:style-name="P29"><text:span text:style-name="T30">Where: <text:s/>zoom portal <text:s/>- <text:s/>These are 10 week Classes [those signing up for a 10 week session may make up missed classes anytime durin</text:span><text:span text:style-name="T31">g the session in the other class. <text:s/>No make ups after end of session.]</text:span></text:p>
      <text:p text:style-name="P32"><text:span text:style-name="T33">Cost: <text:s/>$130.00 – you may also pay $14.00 for a Single weekly drop-in <text:s/>class</text:span></text:p>
      <text:p text:style-name="P34"><text:span text:style-name="T35"><text:tab/></text:span><text:span text:style-name="T36"><text:tab/></text:span><text:span text:style-name="T37"><text:tab/>___</text:span><text:span text:style-name="T38">____________________________________</text:span></text:p>
      <text:p text:style-name="P39"/>
      <text:p text:style-name="P40"><text:span text:style-name="T41">By the initialing of this flyer you assent to the Waiver of<text:s/></text:span><text:span text:style-name="T42">liability. <text:s/>You may scan/take a picture of the flyer and send it to:<text:s/></text:span><text:a xlink:href="mailto:blewis9807@aol.com" office:target-frame-name="_top" xlink:show="replace"><text:span text:style-name="T43">blewis9807@aol.com</text:span></text:a><text:span text:style-name="T44"><text:s/>before taking class. <text:s/>I will send you a copy of a requisition/payment voucher for classes by Sunday,June 7, 2020</text:span></text:p>
      <text:p text:style-name="P45"><text:span text:style-name="T46">Questions; <text:s/></text:span><text:span text:style-name="T47">contact me at (443) 764-9133 or at the above email</text:span></text:p>
      <text:p text:style-name="P48"/>
      <text:p text:style-name="P49"/>
      <text:p text:style-name="P50"/>
      <text:p text:style-name="P51">W<text:span text:style-name="T52">hat you need:</text:span></text:p>
      <text:p text:style-name="P53"/>
      <text:p text:style-name="P54"><text:span text:style-name="T55">.</text:span><text:span text:style-name="T56"><text:tab/>A yoga mat, or 2. <text:s/></text:span>If you do not have a yoga mat, a non-slippery bare floor will do fine.</text:p>
      <text:p text:style-name="P57"><text:span text:style-name="T58">.</text:span><text:span text:style-name="T59"><text:tab/>1-2 blocks. <text:s/></text:span>Large books, a sturdy foot stool(w/out wheels),or a folding or low chair will<text:s/>do. <text:s/>Make sure the support is stable and easy to move around.</text:p>
      <text:p text:style-name="P60"><text:span text:style-name="T61">.</text:span><text:tab/><text:span text:style-name="T62">A couple of<text:s/></text:span><text:span text:style-name="T63">firm</text:span><text:span text:style-name="T64"><text:s/>blankets. <text:s/></text:span>The purpose of the blankets is to provide lift.</text:p>
      <text:p text:style-name="P65"><text:span text:style-name="T66">.</text:span><text:span text:style-name="T67"><text:tab/>yoga strap.<text:s/></text:span>A tie or belt will also work</text:p>
      <text:p text:style-name="P68">.<text:tab/><text:span text:style-name="T69">Wall space. <text:s/></text:span>You may be aware that, we Iyengar practitioners find a multitude of uses to enhance our practice at the wall.</text:p>
      <text:p text:style-name="P70"><text:span text:style-name="T71">.</text:span><text:span text:style-name="T72"><text:tab/>A positive and patient attitude. <text:s/></text:span>I began offering ZOOM CLASSES in March 2020 and still I am learning as I go. I do welcome your feedback and thank all of you for the positive attitude and feedback I have received so far.</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Arial" style:font-name-asian="Arial" style:font-name-complex="Arial" fo:color="#0563C1"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zabeth Lewis</meta:initial-creator>
    <meta:creation-date>2020-06-07T00:33:00Z</meta:creation-date>
    <meta:template xlink:href="Normal.dotm" xlink:type="simple"/>
    <meta:editing-cycles>1</meta:editing-cycles>
    <meta:editing-duration>PT0S</meta:editing-duration>
    <meta:document-statistic meta:page-count="1" meta:paragraph-count="5" meta:word-count="380" meta:character-count="2541" meta:row-count="18" meta:non-whitespace-character-count="2166"/>
  </office:meta>
</office:document-meta>
</file>